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8</text:p>
          </table:table-cell>
          <table:table-cell table:number-columns-repeated="4" table:style-name="ce10"/>
          <table:table-cell office:value-type="string" table:style-name="ce12">
            <text:p>2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1" table:style-name="ce17">
            <text:p>8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8:171</text:p>
          </table:table-cell>
          <table:covered-table-cell/>
          <table:table-cell office:value-type="float" office:value="483245.42" table:style-name="ce20">
            <text:p>483245,4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20001:252</text:p>
          </table:table-cell>
          <table:covered-table-cell/>
          <table:table-cell office:value-type="float" office:value="470368.2" table:style-name="ce20">
            <text:p>470368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3:262</text:p>
          </table:table-cell>
          <table:covered-table-cell/>
          <table:table-cell office:value-type="float" office:value="747283.68" table:style-name="ce20">
            <text:p>747283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05:16</text:p>
          </table:table-cell>
          <table:covered-table-cell/>
          <table:table-cell office:value-type="float" office:value="300405.2" table:style-name="ce20">
            <text:p>300405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19:29</text:p>
          </table:table-cell>
          <table:covered-table-cell/>
          <table:table-cell office:value-type="float" office:value="693495" table:style-name="ce20">
            <text:p>693495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81:20</text:p>
          </table:table-cell>
          <table:covered-table-cell/>
          <table:table-cell office:value-type="float" office:value="171976.78" table:style-name="ce20">
            <text:p>171976,7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06:45</text:p>
          </table:table-cell>
          <table:covered-table-cell/>
          <table:table-cell office:value-type="float" office:value="104116.09" table:style-name="ce20">
            <text:p>104116,0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05:218</text:p>
          </table:table-cell>
          <table:covered-table-cell/>
          <table:table-cell office:value-type="float" office:value="189165" table:style-name="ce20">
            <text:p>189165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17:23</text:p>
          </table:table-cell>
          <table:covered-table-cell/>
          <table:table-cell office:value-type="float" office:value="700300" table:style-name="ce20">
            <text:p>70030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205000:112</text:p>
          </table:table-cell>
          <table:covered-table-cell/>
          <table:table-cell office:value-type="float" office:value="28750" table:style-name="ce20">
            <text:p>2875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5:37</text:p>
          </table:table-cell>
          <table:covered-table-cell/>
          <table:table-cell office:value-type="float" office:value="669254.04" table:style-name="ce20">
            <text:p>669254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06:8</text:p>
          </table:table-cell>
          <table:covered-table-cell/>
          <table:table-cell office:value-type="float" office:value="468259.2" table:style-name="ce20">
            <text:p>468259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900013:3</text:p>
          </table:table-cell>
          <table:covered-table-cell/>
          <table:table-cell office:value-type="float" office:value="199790.12" table:style-name="ce20">
            <text:p>199790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800017:34</text:p>
          </table:table-cell>
          <table:covered-table-cell/>
          <table:table-cell office:value-type="float" office:value="358570.05" table:style-name="ce20">
            <text:p>358570,0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9:753</text:p>
          </table:table-cell>
          <table:covered-table-cell/>
          <table:table-cell office:value-type="float" office:value="29181.54" table:style-name="ce20">
            <text:p>29181,5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3400002:5</text:p>
          </table:table-cell>
          <table:covered-table-cell/>
          <table:table-cell office:value-type="float" office:value="102235.14" table:style-name="ce20">
            <text:p>102235,1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7107:340</text:p>
          </table:table-cell>
          <table:covered-table-cell/>
          <table:table-cell office:value-type="float" office:value="407578.95" table:style-name="ce20">
            <text:p>407578,9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660001:125</text:p>
          </table:table-cell>
          <table:covered-table-cell/>
          <table:table-cell office:value-type="float" office:value="561168.56999999995" table:style-name="ce20">
            <text:p>561168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660013:195</text:p>
          </table:table-cell>
          <table:covered-table-cell/>
          <table:table-cell office:value-type="float" office:value="551856" table:style-name="ce20">
            <text:p>551856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50008:242</text:p>
          </table:table-cell>
          <table:covered-table-cell/>
          <table:table-cell office:value-type="float" office:value="379089.91999999998" table:style-name="ce20">
            <text:p>379089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80900:101</text:p>
          </table:table-cell>
          <table:covered-table-cell/>
          <table:table-cell office:value-type="float" office:value="18580" table:style-name="ce20">
            <text:p>1858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502:96</text:p>
          </table:table-cell>
          <table:covered-table-cell/>
          <table:table-cell office:value-type="float" office:value="18840.12" table:style-name="ce20">
            <text:p>18840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000007:482</text:p>
          </table:table-cell>
          <table:covered-table-cell/>
          <table:table-cell office:value-type="float" office:value="153432" table:style-name="ce20">
            <text:p>153432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6100002:145</text:p>
          </table:table-cell>
          <table:covered-table-cell/>
          <table:table-cell office:value-type="float" office:value="14170200" table:style-name="ce20">
            <text:p>1417020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3:591</text:p>
          </table:table-cell>
          <table:covered-table-cell/>
          <table:table-cell office:value-type="float" office:value="4371996.62" table:style-name="ce20">
            <text:p>4371996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9:1897</text:p>
          </table:table-cell>
          <table:covered-table-cell/>
          <table:table-cell office:value-type="float" office:value="1129275" table:style-name="ce20">
            <text:p>1129275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2:1825</text:p>
          </table:table-cell>
          <table:covered-table-cell/>
          <table:table-cell office:value-type="float" office:value="272503.09000000003" table:style-name="ce20">
            <text:p>272503,0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4:986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4:987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4:988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4:989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4:990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4:991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5:303</text:p>
          </table:table-cell>
          <table:covered-table-cell/>
          <table:table-cell office:value-type="float" office:value="358160" table:style-name="ce20">
            <text:p>35816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33:1</text:p>
          </table:table-cell>
          <table:covered-table-cell/>
          <table:table-cell office:value-type="float" office:value="360817.38" table:style-name="ce20">
            <text:p>360817,3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33:10</text:p>
          </table:table-cell>
          <table:covered-table-cell/>
          <table:table-cell office:value-type="float" office:value="625238.28" table:style-name="ce20">
            <text:p>625238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33:14</text:p>
          </table:table-cell>
          <table:covered-table-cell/>
          <table:table-cell office:value-type="float" office:value="251701.92" table:style-name="ce20">
            <text:p>251701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33:18</text:p>
          </table:table-cell>
          <table:covered-table-cell/>
          <table:table-cell office:value-type="float" office:value="181412.82" table:style-name="ce20">
            <text:p>181412,8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33:19</text:p>
          </table:table-cell>
          <table:covered-table-cell/>
          <table:table-cell office:value-type="float" office:value="520808.76" table:style-name="ce20">
            <text:p>520808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33:2</text:p>
          </table:table-cell>
          <table:covered-table-cell/>
          <table:table-cell office:value-type="float" office:value="200826" table:style-name="ce20">
            <text:p>200826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33:228</text:p>
          </table:table-cell>
          <table:covered-table-cell/>
          <table:table-cell office:value-type="float" office:value="732010.77" table:style-name="ce20">
            <text:p>732010,7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33:26</text:p>
          </table:table-cell>
          <table:covered-table-cell/>
          <table:table-cell office:value-type="float" office:value="599465.61" table:style-name="ce20">
            <text:p>599465,6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33:28</text:p>
          </table:table-cell>
          <table:covered-table-cell/>
          <table:table-cell office:value-type="float" office:value="646994.43000000005" table:style-name="ce20">
            <text:p>646994,4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33:5</text:p>
          </table:table-cell>
          <table:covered-table-cell/>
          <table:table-cell office:value-type="float" office:value="323664.57" table:style-name="ce20">
            <text:p>323664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33:6</text:p>
          </table:table-cell>
          <table:covered-table-cell/>
          <table:table-cell office:value-type="float" office:value="364499.19" table:style-name="ce20">
            <text:p>364499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33:66</text:p>
          </table:table-cell>
          <table:covered-table-cell/>
          <table:table-cell office:value-type="float" office:value="66513307" table:style-name="ce20">
            <text:p>66513307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33:68</text:p>
          </table:table-cell>
          <table:covered-table-cell/>
          <table:table-cell office:value-type="float" office:value="15305295.98" table:style-name="ce20">
            <text:p>15305295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33:7</text:p>
          </table:table-cell>
          <table:covered-table-cell/>
          <table:table-cell office:value-type="float" office:value="473949.36" table:style-name="ce20">
            <text:p>473949,3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33:74</text:p>
          </table:table-cell>
          <table:covered-table-cell/>
          <table:table-cell office:value-type="float" office:value="606159.81000000006" table:style-name="ce20">
            <text:p>606159,8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33:9</text:p>
          </table:table-cell>
          <table:covered-table-cell/>
          <table:table-cell office:value-type="float" office:value="231954.03" table:style-name="ce20">
            <text:p>231954,0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701001:10</text:p>
          </table:table-cell>
          <table:covered-table-cell/>
          <table:table-cell office:value-type="float" office:value="278033.46999999997" table:style-name="ce20">
            <text:p>278033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701001:17</text:p>
          </table:table-cell>
          <table:covered-table-cell/>
          <table:table-cell office:value-type="float" office:value="351802.12" table:style-name="ce20">
            <text:p>351802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701001:18</text:p>
          </table:table-cell>
          <table:covered-table-cell/>
          <table:table-cell office:value-type="float" office:value="431403.64" table:style-name="ce20">
            <text:p>431403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701001:19</text:p>
          </table:table-cell>
          <table:covered-table-cell/>
          <table:table-cell office:value-type="float" office:value="504028.59" table:style-name="ce20">
            <text:p>504028,5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701001:3</text:p>
          </table:table-cell>
          <table:covered-table-cell/>
          <table:table-cell office:value-type="float" office:value="231713.62" table:style-name="ce20">
            <text:p>231713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701001:7</text:p>
          </table:table-cell>
          <table:covered-table-cell/>
          <table:table-cell office:value-type="float" office:value="226338.23" table:style-name="ce20">
            <text:p>226338,2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701001:8</text:p>
          </table:table-cell>
          <table:covered-table-cell/>
          <table:table-cell office:value-type="float" office:value="270942.53000000003" table:style-name="ce20">
            <text:p>270942,5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701002:44</text:p>
          </table:table-cell>
          <table:covered-table-cell/>
          <table:table-cell office:value-type="float" office:value="262936.63" table:style-name="ce20">
            <text:p>262936,6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801001:1</text:p>
          </table:table-cell>
          <table:covered-table-cell/>
          <table:table-cell office:value-type="float" office:value="347696.48" table:style-name="ce20">
            <text:p>347696,4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801001:10</text:p>
          </table:table-cell>
          <table:covered-table-cell/>
          <table:table-cell office:value-type="float" office:value="201348.57" table:style-name="ce20">
            <text:p>201348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801001:11</text:p>
          </table:table-cell>
          <table:covered-table-cell/>
          <table:table-cell office:value-type="float" office:value="363081.28" table:style-name="ce20">
            <text:p>363081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801001:12</text:p>
          </table:table-cell>
          <table:covered-table-cell/>
          <table:table-cell office:value-type="float" office:value="346158" table:style-name="ce20">
            <text:p>346158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801001:13</text:p>
          </table:table-cell>
          <table:covered-table-cell/>
          <table:table-cell office:value-type="float" office:value="318849.98" table:style-name="ce20">
            <text:p>318849,9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801001:14</text:p>
          </table:table-cell>
          <table:covered-table-cell/>
          <table:table-cell office:value-type="float" office:value="588468.6" table:style-name="ce20">
            <text:p>588468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801001:15</text:p>
          </table:table-cell>
          <table:covered-table-cell/>
          <table:table-cell office:value-type="float" office:value="655584.79" table:style-name="ce20">
            <text:p>655584,7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801001:17</text:p>
          </table:table-cell>
          <table:covered-table-cell/>
          <table:table-cell office:value-type="float" office:value="652315.52" table:style-name="ce20">
            <text:p>652315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801001:18</text:p>
          </table:table-cell>
          <table:covered-table-cell/>
          <table:table-cell office:value-type="float" office:value="341542.56" table:style-name="ce20">
            <text:p>341542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801001:2</text:p>
          </table:table-cell>
          <table:covered-table-cell/>
          <table:table-cell office:value-type="float" office:value="332311.67999999999" table:style-name="ce20">
            <text:p>332311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801001:3</text:p>
          </table:table-cell>
          <table:covered-table-cell/>
          <table:table-cell office:value-type="float" office:value="345965.69" table:style-name="ce20">
            <text:p>345965,6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801001:4</text:p>
          </table:table-cell>
          <table:covered-table-cell/>
          <table:table-cell office:value-type="float" office:value="536160.28" table:style-name="ce20">
            <text:p>536160,2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801001:5</text:p>
          </table:table-cell>
          <table:covered-table-cell/>
          <table:table-cell office:value-type="float" office:value="424812.79" table:style-name="ce20">
            <text:p>424812,7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801001:6</text:p>
          </table:table-cell>
          <table:covered-table-cell/>
          <table:table-cell office:value-type="float" office:value="385004.62" table:style-name="ce20">
            <text:p>385004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801001:9</text:p>
          </table:table-cell>
          <table:covered-table-cell/>
          <table:table-cell office:value-type="float" office:value="276349.46999999997" table:style-name="ce20">
            <text:p>276349,4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801008:17</text:p>
          </table:table-cell>
          <table:covered-table-cell/>
          <table:table-cell office:value-type="float" office:value="307696" table:style-name="ce20">
            <text:p>307696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801009:179</text:p>
          </table:table-cell>
          <table:covered-table-cell/>
          <table:table-cell office:value-type="float" office:value="315580.71000000002" table:style-name="ce20">
            <text:p>315580,7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801009:2</text:p>
          </table:table-cell>
          <table:covered-table-cell/>
          <table:table-cell office:value-type="float" office:value="393081.64" table:style-name="ce20">
            <text:p>393081,6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801009:3</text:p>
          </table:table-cell>
          <table:covered-table-cell/>
          <table:table-cell office:value-type="float" office:value="397120.15" table:style-name="ce20">
            <text:p>397120,1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801009:8</text:p>
          </table:table-cell>
          <table:covered-table-cell/>
          <table:table-cell office:value-type="float" office:value="674431.17" table:style-name="ce20">
            <text:p>674431,1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801009:9</text:p>
          </table:table-cell>
          <table:covered-table-cell/>
          <table:table-cell office:value-type="float" office:value="598468.72" table:style-name="ce20">
            <text:p>598468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901014:1</text:p>
          </table:table-cell>
          <table:covered-table-cell/>
          <table:table-cell office:value-type="float" office:value="421286.19" table:style-name="ce20">
            <text:p>421286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901014:16</text:p>
          </table:table-cell>
          <table:covered-table-cell/>
          <table:table-cell office:value-type="float" office:value="372760.2" table:style-name="ce20">
            <text:p>372760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901014:24</text:p>
          </table:table-cell>
          <table:covered-table-cell/>
          <table:table-cell office:value-type="float" office:value="469812.18" table:style-name="ce20">
            <text:p>469812,1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901014:3</text:p>
          </table:table-cell>
          <table:covered-table-cell/>
          <table:table-cell office:value-type="float" office:value="307611.12" table:style-name="ce20">
            <text:p>307611,1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901014:30</text:p>
          </table:table-cell>
          <table:covered-table-cell/>
          <table:table-cell office:value-type="float" office:value="222144.93" table:style-name="ce20">
            <text:p>222144,9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901014:31</text:p>
          </table:table-cell>
          <table:covered-table-cell/>
          <table:table-cell office:value-type="float" office:value="299047.71000000002" table:style-name="ce20">
            <text:p>299047,7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901014:35</text:p>
          </table:table-cell>
          <table:covered-table-cell/>
          <table:table-cell office:value-type="float" office:value="195783.06" table:style-name="ce20">
            <text:p>195783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901014:46</text:p>
          </table:table-cell>
          <table:covered-table-cell/>
          <table:table-cell office:value-type="float" office:value="312816.33" table:style-name="ce20">
            <text:p>312816,3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901014:93</text:p>
          </table:table-cell>
          <table:covered-table-cell/>
          <table:table-cell office:value-type="float" office:value="535554.6" table:style-name="ce20">
            <text:p>535554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201035:10</text:p>
          </table:table-cell>
          <table:covered-table-cell/>
          <table:table-cell office:value-type="float" office:value="801944.91" table:style-name="ce20">
            <text:p>801944,9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201035:9</text:p>
          </table:table-cell>
          <table:covered-table-cell/>
          <table:table-cell office:value-type="float" office:value="1479461.88" table:style-name="ce20">
            <text:p>1479461,8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001001:208</text:p>
          </table:table-cell>
          <table:covered-table-cell/>
          <table:table-cell office:value-type="float" office:value="289816.15999999997" table:style-name="ce20">
            <text:p>289816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001001:209</text:p>
          </table:table-cell>
          <table:covered-table-cell/>
          <table:table-cell office:value-type="float" office:value="171417.84" table:style-name="ce20">
            <text:p>171417,8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9867</text:p>
          </table:table-cell>
          <table:covered-table-cell/>
          <table:table-cell office:value-type="float" office:value="2286929.9199999999" table:style-name="ce20">
            <text:p>2286929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9868</text:p>
          </table:table-cell>
          <table:covered-table-cell/>
          <table:table-cell office:value-type="float" office:value="234460.16" table:style-name="ce20">
            <text:p>234460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9869</text:p>
          </table:table-cell>
          <table:covered-table-cell/>
          <table:table-cell office:value-type="float" office:value="134358.39999999999" table:style-name="ce20">
            <text:p>134358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7001:450</text:p>
          </table:table-cell>
          <table:covered-table-cell/>
          <table:table-cell office:value-type="float" office:value="166458.29999999999" table:style-name="ce20">
            <text:p>166458,3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7001:6046</text:p>
          </table:table-cell>
          <table:covered-table-cell/>
          <table:table-cell office:value-type="float" office:value="158503.5" table:style-name="ce20">
            <text:p>158503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7001:6047</text:p>
          </table:table-cell>
          <table:covered-table-cell/>
          <table:table-cell office:value-type="float" office:value="238903.92" table:style-name="ce20">
            <text:p>238903,9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11001:813</text:p>
          </table:table-cell>
          <table:covered-table-cell/>
          <table:table-cell office:value-type="float" office:value="239090.4" table:style-name="ce20">
            <text:p>239090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0100041:359</text:p>
          </table:table-cell>
          <table:covered-table-cell/>
          <table:table-cell office:value-type="float" office:value="44541.97" table:style-name="ce20">
            <text:p>44541,9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0800002:426</text:p>
          </table:table-cell>
          <table:covered-table-cell/>
          <table:table-cell office:value-type="float" office:value="367002.8" table:style-name="ce20">
            <text:p>367002,8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0800004:623</text:p>
          </table:table-cell>
          <table:covered-table-cell/>
          <table:table-cell office:value-type="float" office:value="124773.75999999999" table:style-name="ce20">
            <text:p>124773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0800009:573</text:p>
          </table:table-cell>
          <table:covered-table-cell/>
          <table:table-cell office:value-type="float" office:value="281824.34000000003" table:style-name="ce20">
            <text:p>281824,3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6400001:95</text:p>
          </table:table-cell>
          <table:covered-table-cell/>
          <table:table-cell office:value-type="float" office:value="199895.76" table:style-name="ce20">
            <text:p>199895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6000004:575</text:p>
          </table:table-cell>
          <table:covered-table-cell/>
          <table:table-cell office:value-type="float" office:value="194965.19" table:style-name="ce20">
            <text:p>194965,1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6000004:576</text:p>
          </table:table-cell>
          <table:covered-table-cell/>
          <table:table-cell office:value-type="float" office:value="316986.25" table:style-name="ce20">
            <text:p>316986,2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6200004:250</text:p>
          </table:table-cell>
          <table:covered-table-cell/>
          <table:table-cell office:value-type="float" office:value="2422509.6" table:style-name="ce20">
            <text:p>2422509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1400001:137</text:p>
          </table:table-cell>
          <table:covered-table-cell/>
          <table:table-cell office:value-type="float" office:value="308520" table:style-name="ce20">
            <text:p>30852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5902000:705</text:p>
          </table:table-cell>
          <table:covered-table-cell/>
          <table:table-cell office:value-type="float" office:value="27288" table:style-name="ce20">
            <text:p>27288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6301000:70</text:p>
          </table:table-cell>
          <table:covered-table-cell/>
          <table:table-cell office:value-type="float" office:value="19081.14" table:style-name="ce20">
            <text:p>19081,1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1:0100005:37</text:p>
          </table:table-cell>
          <table:covered-table-cell/>
          <table:table-cell office:value-type="float" office:value="234961.53" table:style-name="ce20">
            <text:p>234961,53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2:0100008:43</text:p>
          </table:table-cell>
          <table:covered-table-cell/>
          <table:table-cell office:value-type="float" office:value="61257.9" table:style-name="ce20">
            <text:p>61257,9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2:0100008:44</text:p>
          </table:table-cell>
          <table:covered-table-cell/>
          <table:table-cell office:value-type="float" office:value="68683.100000000006" table:style-name="ce20">
            <text:p>68683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2:0100030:12</text:p>
          </table:table-cell>
          <table:covered-table-cell/>
          <table:table-cell office:value-type="float" office:value="118617.57" table:style-name="ce20">
            <text:p>118617,57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2:0100030:13</text:p>
          </table:table-cell>
          <table:covered-table-cell/>
          <table:table-cell office:value-type="float" office:value="119360.09" table:style-name="ce20">
            <text:p>119360,0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2:0100030:14</text:p>
          </table:table-cell>
          <table:covered-table-cell/>
          <table:table-cell office:value-type="float" office:value="178947.32" table:style-name="ce20">
            <text:p>178947,3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2:0500004:203</text:p>
          </table:table-cell>
          <table:covered-table-cell/>
          <table:table-cell office:value-type="float" office:value="14637" table:style-name="ce20">
            <text:p>14637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2:2400035:9</text:p>
          </table:table-cell>
          <table:covered-table-cell/>
          <table:table-cell office:value-type="float" office:value="157577.76" table:style-name="ce20">
            <text:p>157577,7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2:2800024:397</text:p>
          </table:table-cell>
          <table:covered-table-cell/>
          <table:table-cell office:value-type="float" office:value="1550912.4" table:style-name="ce20">
            <text:p>1550912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2:2800024:399</text:p>
          </table:table-cell>
          <table:covered-table-cell/>
          <table:table-cell office:value-type="float" office:value="473547.6" table:style-name="ce20">
            <text:p>473547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103019:7</text:p>
          </table:table-cell>
          <table:covered-table-cell/>
          <table:table-cell office:value-type="float" office:value="3812.49" table:style-name="ce20">
            <text:p>3812,49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7800006:309</text:p>
          </table:table-cell>
          <table:covered-table-cell/>
          <table:table-cell office:value-type="float" office:value="408835.04" table:style-name="ce20">
            <text:p>408835,0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500005:264</text:p>
          </table:table-cell>
          <table:covered-table-cell/>
          <table:table-cell office:value-type="float" office:value="119364.52" table:style-name="ce20">
            <text:p>119364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500005:265</text:p>
          </table:table-cell>
          <table:covered-table-cell/>
          <table:table-cell office:value-type="float" office:value="119364.52" table:style-name="ce20">
            <text:p>119364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600002:731</text:p>
          </table:table-cell>
          <table:covered-table-cell/>
          <table:table-cell office:value-type="float" office:value="3245212.05" table:style-name="ce20">
            <text:p>3245212,0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818000:59</text:p>
          </table:table-cell>
          <table:covered-table-cell/>
          <table:table-cell office:value-type="float" office:value="357120.66" table:style-name="ce20">
            <text:p>357120,6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826017:3174</text:p>
          </table:table-cell>
          <table:covered-table-cell/>
          <table:table-cell office:value-type="float" office:value="287865" table:style-name="ce20">
            <text:p>287865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5:2168</text:p>
          </table:table-cell>
          <table:covered-table-cell/>
          <table:table-cell office:value-type="float" office:value="640146.16" table:style-name="ce20">
            <text:p>640146,1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2297</text:p>
          </table:table-cell>
          <table:covered-table-cell/>
          <table:table-cell office:value-type="float" office:value="125448.6" table:style-name="ce20">
            <text:p>125448,6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2298</text:p>
          </table:table-cell>
          <table:covered-table-cell/>
          <table:table-cell office:value-type="float" office:value="125971.44" table:style-name="ce20">
            <text:p>125971,44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4698</text:p>
          </table:table-cell>
          <table:covered-table-cell/>
          <table:table-cell office:value-type="float" office:value="1132526.7" table:style-name="ce20">
            <text:p>1132526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83000:116</text:p>
          </table:table-cell>
          <table:covered-table-cell/>
          <table:table-cell office:value-type="float" office:value="334782.45" table:style-name="ce20">
            <text:p>334782,4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1019:293</text:p>
          </table:table-cell>
          <table:covered-table-cell/>
          <table:table-cell office:value-type="float" office:value="767522.7" table:style-name="ce20">
            <text:p>767522,7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200006:32</text:p>
          </table:table-cell>
          <table:covered-table-cell/>
          <table:table-cell office:value-type="float" office:value="309658.62" table:style-name="ce20">
            <text:p>309658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1300001:538</text:p>
          </table:table-cell>
          <table:covered-table-cell/>
          <table:table-cell office:value-type="float" office:value="104358.45" table:style-name="ce20">
            <text:p>104358,4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500040:208</text:p>
          </table:table-cell>
          <table:covered-table-cell/>
          <table:table-cell office:value-type="float" office:value="671184" table:style-name="ce20">
            <text:p>671184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05:258</text:p>
          </table:table-cell>
          <table:covered-table-cell/>
          <table:table-cell office:value-type="float" office:value="2126950" table:style-name="ce20">
            <text:p>212695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05:51</text:p>
          </table:table-cell>
          <table:covered-table-cell/>
          <table:table-cell office:value-type="float" office:value="12194503.720000001" table:style-name="ce20">
            <text:p>12194503,7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2000:205</text:p>
          </table:table-cell>
          <table:covered-table-cell/>
          <table:table-cell office:value-type="float" office:value="142220.54999999999" table:style-name="ce20">
            <text:p>142220,5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2000:209</text:p>
          </table:table-cell>
          <table:covered-table-cell/>
          <table:table-cell office:value-type="float" office:value="189113.56" table:style-name="ce20">
            <text:p>189113,5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23000:325</text:p>
          </table:table-cell>
          <table:covered-table-cell/>
          <table:table-cell office:value-type="float" office:value="132411.51999999999" table:style-name="ce20">
            <text:p>132411,5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43000:45</text:p>
          </table:table-cell>
          <table:covered-table-cell/>
          <table:table-cell office:value-type="float" office:value="197640.5" table:style-name="ce20">
            <text:p>197640,5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43000:46</text:p>
          </table:table-cell>
          <table:covered-table-cell/>
          <table:table-cell office:value-type="float" office:value="177264.08" table:style-name="ce20">
            <text:p>177264,0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9200017:505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300004:190</text:p>
          </table:table-cell>
          <table:covered-table-cell/>
          <table:table-cell office:value-type="float" office:value="2071021.05" table:style-name="ce20">
            <text:p>2071021,0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6300004:22</text:p>
          </table:table-cell>
          <table:covered-table-cell/>
          <table:table-cell office:value-type="float" office:value="1553281.45" table:style-name="ce20">
            <text:p>1553281,4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55048</text:p>
          </table:table-cell>
          <table:covered-table-cell/>
          <table:table-cell office:value-type="float" office:value="147675914.09999999" table:style-name="ce20">
            <text:p>147675914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55049</text:p>
          </table:table-cell>
          <table:covered-table-cell/>
          <table:table-cell office:value-type="float" office:value="38631786.060000002" table:style-name="ce20">
            <text:p>38631786,0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28:8599</text:p>
          </table:table-cell>
          <table:covered-table-cell/>
          <table:table-cell office:value-type="float" office:value="133686.65" table:style-name="ce20">
            <text:p>133686,6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4002:17751</text:p>
          </table:table-cell>
          <table:covered-table-cell/>
          <table:table-cell office:value-type="float" office:value="70123.62" table:style-name="ce20">
            <text:p>70123,6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718831.680000007" table:style-name="ce20">
            <text:p>82718831,68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17:163</text:p>
          </table:table-cell>
          <table:covered-table-cell/>
          <table:table-cell office:value-type="float" office:value="759680" table:style-name="ce20">
            <text:p>75968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17:164</text:p>
          </table:table-cell>
          <table:covered-table-cell/>
          <table:table-cell office:value-type="float" office:value="766028" table:style-name="ce20">
            <text:p>766028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89:1463</text:p>
          </table:table-cell>
          <table:covered-table-cell/>
          <table:table-cell office:value-type="float" office:value="5544773.4000000004" table:style-name="ce20">
            <text:p>5544773,4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89:35</text:p>
          </table:table-cell>
          <table:covered-table-cell/>
          <table:table-cell office:value-type="float" office:value="4325.1000000000004" table:style-name="ce20">
            <text:p>4325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32026:24</text:p>
          </table:table-cell>
          <table:covered-table-cell/>
          <table:table-cell office:value-type="float" office:value="206894.02" table:style-name="ce20">
            <text:p>206894,02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2010:19</text:p>
          </table:table-cell>
          <table:covered-table-cell/>
          <table:table-cell office:value-type="float" office:value="215727.2" table:style-name="ce20">
            <text:p>215727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2025:14</text:p>
          </table:table-cell>
          <table:covered-table-cell/>
          <table:table-cell office:value-type="float" office:value="204584.1" table:style-name="ce20">
            <text:p>204584,1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8007:435</text:p>
          </table:table-cell>
          <table:covered-table-cell/>
          <table:table-cell office:value-type="float" office:value="1192341.8500000001" table:style-name="ce20">
            <text:p>1192341,85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52006:444</text:p>
          </table:table-cell>
          <table:covered-table-cell/>
          <table:table-cell office:value-type="float" office:value="1160082.26" table:style-name="ce20">
            <text:p>1160082,26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52006:445</text:p>
          </table:table-cell>
          <table:covered-table-cell/>
          <table:table-cell office:value-type="float" office:value="1122595.1100000001" table:style-name="ce20">
            <text:p>1122595,11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34:2792</text:p>
          </table:table-cell>
          <table:covered-table-cell/>
          <table:table-cell office:value-type="float" office:value="1044313.2" table:style-name="ce20">
            <text:p>1044313,2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402020:2037</text:p>
          </table:table-cell>
          <table:covered-table-cell/>
          <table:table-cell office:value-type="float" office:value="2173440" table:style-name="ce22">
            <text:p>2173440,00</text:p>
          </table:table-cell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7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1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3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5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5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5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5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5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5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5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5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5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5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5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5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5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5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5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5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5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5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5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5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5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5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5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5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2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5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5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5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5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5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5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5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5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5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5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5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5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5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5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5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5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5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5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5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2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2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2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2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25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2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25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2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2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5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25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2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5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2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25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25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2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5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25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2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2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2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2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2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2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25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25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25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25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2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25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25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2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2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25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25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25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25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25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25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25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25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25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2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2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25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25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25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25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25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25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25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25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25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25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25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2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2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2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25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2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2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2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2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2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2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2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2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2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25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2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25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2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25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25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25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2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2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2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25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2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25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2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25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25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25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25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25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5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25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25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25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2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25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2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25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25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2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25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25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2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2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25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2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25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25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25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25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25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25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25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25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25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2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25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25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25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25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2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2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2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2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2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2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2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25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2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2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25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25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25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2500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2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25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2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25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25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2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2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25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2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25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2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25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2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25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25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25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2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25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2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25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25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25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25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25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25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25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25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25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25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25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25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25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25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25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25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25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2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25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25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25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25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25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25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25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2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25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25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25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25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25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25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25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25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250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25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25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25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25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25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2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2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25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25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25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25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25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25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25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25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25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250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25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25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25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25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25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2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25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25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25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25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25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25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2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25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25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2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25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2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25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25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2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2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25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25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25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2500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25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25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25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25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25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25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25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25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25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25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25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25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25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25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2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25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25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25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25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25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25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25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25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25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25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25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25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25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25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25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25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25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25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25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250003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250003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250003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250003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2500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25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250003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250003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250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2500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2500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25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25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25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25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25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25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25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25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25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25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25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25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25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25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25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25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25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25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25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25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25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25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25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25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25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25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25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2500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2500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25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250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2500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25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25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25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25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25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25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25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25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2500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25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25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25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25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25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25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25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25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25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25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25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25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25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25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25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25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25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25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25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250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25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25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25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25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25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25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25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3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44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44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44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0100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2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4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4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5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88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29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7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78002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00000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601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60101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60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6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6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6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6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6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60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6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6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6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601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6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17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7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7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1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17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17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17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17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17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17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18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18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18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18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18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18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18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18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18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18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18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18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18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18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18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18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18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18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19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19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19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19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19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19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19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1901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19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19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19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19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19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19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20103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2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2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2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2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2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2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2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2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2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2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201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2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2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2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201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5000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500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70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01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01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0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0100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05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1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10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1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1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1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2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3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590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4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20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30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01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01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01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01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0103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01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01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1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19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0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5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78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78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78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78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78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813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33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6:24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6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6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21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42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56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3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4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660002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30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301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30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303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303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30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30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30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30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30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312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31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831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8318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844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8449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845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845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45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45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451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845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845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45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45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45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453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0104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0:06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0:06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0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0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0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0:07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0:0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0:0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0:0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0:07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0:0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0:0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0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0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0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0:1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0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1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2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38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01001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18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11002:23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2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3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6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60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9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21">
            <text:p>841</text:p>
          </table:table-cell>
          <table:table-cell office:value-type="string" table:number-columns-spanned="3" table:number-rows-spanned="1" table:style-name="ce2">
            <text:p>36:34:0602001:33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579E8A9E594E87EB8D07E09EEFC3D8F5A45753A0069F17B38702FA4949295611FAAD496FD0E361DBF004D285EF720EAE1180DA168D80A7259591F63C4DA9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09-26T06:49:22Z</meta:creation-date>
    <dc:date>2025-09-26T06:49:22Z</dc:date>
  </office:meta>
</office:document-meta>
</file>